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1" style:family="paragraph">
      <style:paragraph-properties fo:text-align="start"/>
    </style:style>
    <style:style style:name="T1"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presentation:placeholder="true">
          <draw:text-box/>
        </draw:frame>
        <draw:frame presentation:style-name="pr2" draw:layer="layout" svg:width="24.639cm" svg:height="12.179cm" svg:x="1.4cm" svg:y="4.914cm" presentation:class="subtitle">
          <draw:text-box>
            <text:p>Inimõigused ja kodanikuvabadused</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draw:text-box>
            <text:p>Arutle</text:p>
          </draw:text-box>
        </draw:frame>
        <draw:frame presentation:style-name="pr4" draw:layer="layout" svg:width="24.639cm" svg:height="12.179cm" svg:x="1.4cm" svg:y="4.914cm" presentation:class="outline">
          <draw:text-box>
            <text:list text:style-name="L2">
              <text:list-item>
                <text:p>Millised õigused peavad olema igal inimesel?</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presentation:user-transformed="true">
          <draw:text-box>
            <text:p>Inimõiguste ülddeklaratsioon</text:p>
          </draw:text-box>
        </draw:frame>
        <draw:frame presentation:style-name="pr4" draw:layer="layout" svg:width="24.639cm" svg:height="12.179cm" svg:x="1.4cm" svg:y="4.914cm" presentation:class="outline" presentation:user-transformed="true">
          <draw:text-box>
            <text:list text:style-name="L2">
              <text:list-item>
                <text:p>Inimkonnal tuli läbi elada loendamatu hulk kannatusi, vägivalda ja õiglusetust enne, kui jõuti üldise kokkuleppeni sõnastada kõige olulisemad ja tähtsamad neist õigustest ja panna need kirja ühte, valdava enamiku maailma rahvaste poolt tunnustatud dokumenti – inimõiguste ülddeklaratsiooni.</text:p>
              </text:list-item>
              <text:list-item>
                <text:p>Selles dokumendis on kokku võetud kõik kodanike põhiõigused, ta deklareerib nii elementaarseid õigusi, kodanikuõigusi ja - vabaduse kui ka sotsiaalmajanduslikke õigusi. Paraku on deklaratsioon vaid soovitusliku iseloomuga ja osad riigid ei täida seal kehtestatud norme.</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draw:frame presentation:style-name="pr1" draw:layer="layout" svg:width="25.199cm" svg:height="3.506cm" svg:x="1.4cm" svg:y="0.837cm" presentation:class="title" presentation:placeholder="true">
          <draw:text-box/>
        </draw:frame>
        <draw:frame presentation:style-name="pr2" draw:layer="layout" svg:width="24.639cm" svg:height="12.179cm" svg:x="1.4cm" svg:y="4.914cm" presentation:class="subtitle" presentation:user-transformed="true">
          <draw:text-box>
            <text:p text:style-name="P1"><text:span text:style-name="T1">Inimõigused – need on õigused, mis kuuluvad igale inimesele inimeseks olemise tõttu. Inimõigused on õiguste kogum, mis väärtustab inimest ja ühiskonda kui tervikut ning kehtib ülemaailmselt. Kõik inimesed sünnivad oma õiguste poolest võrdsete ja vabadena <text:s/>ning inimõigused ja põhivabadused kuuluvad kõikidele inimestele ilma mingisuguse vahetegemiseta rassi, nahavärvuse, rahvusliku või etnilise päritolu, keele, soo, usu, veendumuste, vaadete või muu sarnase olemusliku tunnuse alusel sõltumata sellest, kes on ta vanemad või missugune on tema ühiskondlik positsioon. <text:s/>Inimestel peavad olema võrdsed võimalused hea hariduse omandamiseks või oma erialal töötamiseks, ja seda sõltuvalt tema enda jõupingutustest.</text:span> </text:p>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3.506cm" svg:x="1.4cm" svg:y="0.837cm" presentation:class="title" presentation:user-transformed="true">
          <draw:text-box>
            <text:list text:style-name="L1">
              <text:list-item>
                <text:p>Mille mõjutusel tehti inimõiguste ülddeklaratsioon </text:p>
              </text:list-item>
            </text:list>
          </draw:text-box>
        </draw:frame>
        <draw:frame presentation:style-name="pr4" draw:layer="layout" svg:width="24.639cm" svg:height="12.179cm" svg:x="1.4cm" svg:y="4.914cm" presentation:class="outline" presentation:user-transformed="true">
          <draw:text-box>
            <text:list text:style-name="L2">
              <text:list-header>
                <text:p/>
              </text:list-header>
              <text:list-item>
                <text:p>Idee, et võim on piiratud kodanike õigustega, kes on moraalselt esmased ning võimust ja valitsejast ülemad, on pika ajalooga. Selle juured ulatuvad läbi Suure Vabaduskirja (1215), õpetlaste, Prantsuse revolutsiooni ja Ameerika kodusõja. Viimaseks globaalseks tõukejõuks selles arengus oli II maailmasõda oma õudustega ning sellele reaktsioonina järgnenud Ühinenud Rahvaste Organisatsiooni loomine, et kaitsta rahu ja inimväärikust. Kuni Teise Maailmasõjani arvati üldiselt, et inimõiguste sisu, eriti aga nende ulatuse kindlaksmääramine, kulub riikide sisekompetentsi. Seda arusaamist sundis revideerima rassi-, rahvus- ja poliitiliste gruppide ebainimlik jälitamine fašistlikul Saksamaal ja stalinlikus Nõukogude Liidus.</text:p>
              </text:list-item>
              <text:list-item>
                <text:p>Inimõiguste ülddeklaratsiooni vastuvõtmine</text:p>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3.506cm" svg:x="1.4cm" svg:y="0.837cm" presentation:class="title" presentation:placeholder="true">
          <draw:text-box/>
        </draw:frame>
        <draw:frame presentation:style-name="pr4" draw:layer="layout" svg:width="24.639cm" svg:height="12.179cm" svg:x="1.4cm" svg:y="4.914cm" presentation:class="outline" presentation:user-transformed="true">
          <draw:text-box>
            <text:list text:style-name="L2">
              <text:list-item>
                <text:p>Inimõiguste ülddeklaratsioon koosneb kahte liiki õigustest: kodaniku-ja poliitilised õigused ning sotsiaalsed, majanduslikud ja kultuurilised õigused.</text:p>
              </text:list-item>
            </text:list>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3.506cm" svg:x="1.4cm" svg:y="0.837cm" presentation:class="title" presentation:placeholder="true">
          <draw:text-box/>
        </draw:frame>
        <draw:frame presentation:style-name="pr4" draw:layer="layout" svg:width="24.639cm" svg:height="12.179cm" svg:x="1.4cm" svg:y="4.914cm" presentation:class="outline" presentation:user-transformed="true">
          <draw:text-box>
            <text:list text:style-name="L2">
              <text:list-item>
                <text:p>Kodaniku- ja poliitilised õigused on näiteks : õigus elule, õigus vabadusele, võrdsusele ja isikupuutumatusele, õigus kaitsele julma, alandava, ebainimliku kohtlemise ja karistamise eest, õigus kaitsele rassilise, rahvuselise, soolise või usulise diskrimineerimise eest, õigus mõtte-, südametunnistuse- ja usuvabadusele, sõnavabadus jne. Nende õiguste järgimist ei tohi riik takistada ega keelata.</text:p>
              </text:list-item>
              <text:list-item>
                <text:p>Sotsiaalsed, majanduslikud ja kultuurilised õigused : õigus toidule, õigus inimväärsele, tervist ja heaolu tagavale elatustasemele, õigus tööle, õigus haridusele ja osalusele ühiskonna kultuurielus, õigusvara kaitsele, õigus perekonnale jne.</text:p>
              </text:list-item>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506cm" svg:x="1.4cm" svg:y="0.837cm" presentation:class="title" presentation:user-transformed="true">
          <draw:text-box>
            <text:list text:style-name="L1">
              <text:list-header>
                <text:p>Väljavõtteid inimõiguste ülddeklaratsioonist</text:p>
              </text:list-header>
            </text:list>
          </draw:text-box>
        </draw:frame>
        <draw:frame presentation:style-name="pr4" draw:layer="layout" svg:width="24.639cm" svg:height="12.179cm" svg:x="1.4cm" svg:y="4.914cm" presentation:class="outline" presentation:user-transformed="true">
          <draw:text-box>
            <text:list text:style-name="L2">
              <text:list-header>
                <text:p/>
              </text:list-header>
              <text:list-item>
                <text:p>Kõik inimesed sünnivad vabadena ja võrdsetena oma väärikuselt ja õigustelt. Neile on antud mõistus ja südametunnistus ja nende suhtumist üksteisesse peab kandma vendluse vaim.(Artikkel 1)</text:p>
              </text:list-item>
              <text:list-item>
                <text:p>Kedagi ei või pidada orjuses või õigusteta seisundis; orjus ja orjakaubandus ükskõik millisel kujul on keelatud. (Artikkel 4)</text:p>
              </text:list-item>
              <text:list-item>
                <text:p>Kellegi suhtes ei tohi rakendada piinamisi või julma, ebainimlikku, tema väärikust alandavat kohtlemist või karistust. (Artikkel 5)</text:p>
              </text:list-item>
              <text:list-item>
                <text:p>Kedagi ei või meelevaldselt vahistada, kinni pidada või pagendada. (Artikkel 9)</text:p>
              </text:list-item>
              <text:list-item>
                <text:p>Igal inimesel on õigus vara omamisele nii üksikult kui ka teistega koos. <text:s text:c="6"/>Kelleltki ei tohi tema vara meelevaldselt ära võtta. (Artikkel 17)</text:p>
              </text:list-item>
              <text:list-item>
                <text:p>Igal inimesel on õigus rahumeelse kogunemise ja liitumise vabadusele. Kedagi ei või sundida ükskõik millisesse assotsiatsiooni astuma.(Artikkel 20)</text:p>
              </text:list-item>
              <text:list-item>
                <text:p>Käesolevas deklaratsioonis ei tohi midagi tõlgendada kui õiguse andmist mõnele riigile, isikute rühmale või üksikisikutele tegutsemiseks või tegudeks, mis on suunatud kaesolevas deklaratsioonis toodud õiguste ja vabaduste kaotamisele. (Artikkel 30)</text:p>
              </text:list-item>
              <text:list-item>
                <text:p/>
              </text:list-item>
            </text:list>
          </draw:text-box>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506cm" svg:x="1.4cm" svg:y="0.837cm" presentation:class="title">
          <draw:text-box>
            <text:p>Lapse õigused</text:p>
          </draw:text-box>
        </draw:frame>
        <draw:frame presentation:style-name="pr4" draw:layer="layout" svg:width="24.639cm" svg:height="12.179cm" svg:x="1.4cm" svg:y="4.914cm" presentation:class="outline" presentation:user-transformed="true">
          <draw:text-box>
            <text:list text:style-name="L2">
              <text:list-header>
                <text:p>http://www.lastekaitseliit.ee/lapse6igused/lapse-oigused/lapse-oiguste-konventsioon/</text:p>
              </text:list-header>
            </text:list>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eelis Pärjasaar</meta:initial-creator>
    <meta:creation-date>2017-01-02T15:49:57</meta:creation-date>
    <dc:date>2017-01-04T14:41:12</dc:date>
    <dc:creator>Meelis Pärjasaar</dc:creator>
    <meta:editing-duration>P0D</meta:editing-duration>
    <meta:editing-cycles>2</meta:editing-cycles>
    <meta:generator>LibreOffice/3.5$Linux_X86_64 LibreOffice_project/350m1$Build-2</meta:generator>
    <meta:document-statistic meta:object-count="57"/>
  </office:meta>
</office:document-meta>
</file>