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osta võrdlev tabel Suurbritannia ja Prantsusmaa arengu kohta kahe maailmasõja vahelisel ajal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SUURBRITANNIA</text:p>
          </table:table-cell>
          <table:table-cell table:style-name="Table1.A1" office:value-type="string">
            <text:p text:style-name="P3">VALDKOND</text:p>
          </table:table-cell>
          <table:table-cell table:style-name="Table1.C1" office:value-type="string">
            <text:p text:style-name="P2">PRANTSUSMAA</text:p>
            <text:p text:style-name="P2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>RIIGIKORD</text:p>
          </table:table-cell>
          <table:table-cell table:style-name="Table1.C2" office:value-type="string">
            <text:p text:style-name="Table_20_Contents"/>
            <text:p text:style-name="Table_20_Contents"/>
            <text:p text:style-name="P1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>MAJANDUS</text:p>
          </table:table-cell>
          <table:table-cell table:style-name="Table1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>PARTEID JA POLIITILINE ELU</text:p>
          </table:table-cell>
          <table:table-cell table:style-name="Table1.C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Mille poolest oli nende riikide areng sarnane, mille poolest erinev?</text:p>
      <text:p text:style-name="Standard"/>
      <text:p text:style-name="Standard">SARNANE</text:p>
      <text:p text:style-name="Standard"/>
      <text:p text:style-name="Standard">ERINEV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elis Pärjasaar</meta:initial-creator>
    <meta:creation-date>2016-10-02T14:16:28</meta:creation-date>
    <dc:date>2016-10-02T14:21:23</dc:date>
    <dc:creator>Meelis Pärjasaar</dc:creator>
    <meta:editing-duration>P0D</meta:editing-duration>
    <meta:editing-cycles>1</meta:editing-cycles>
    <meta:generator>LibreOffice/3.5$Linux_X86_64 LibreOffice_project/350m1$Build-2</meta:generator>
    <meta:document-statistic meta:table-count="1" meta:image-count="0" meta:object-count="0" meta:page-count="1" meta:paragraph-count="10" meta:word-count="33" meta:character-count="250" meta:non-whitespace-character-count="227"/>
  </office:meta>
</office:document-meta>
</file>