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igivõim ja aadel</text:p>
      <text:p text:style-name="Standard"/>
      <text:list xml:id="list184898570" text:style-name="L1">
        <text:list-item>
          <text:p text:style-name="P1">Kuidas õnnestus saksa päritolu aadlikel ja suurkaupmeestel säilitada juhtiv roll Eesti alade valitsemises kogu varauusaja jooksul?</text:p>
        </text:list-item>
        <text:list-item>
          <text:p text:style-name="P1">Kas nõustud väitega, et Poola kuningas Stefan Batory välja antud Liivimaa valitsemise seadus vähendas sakslaste mõju Liivimaa valitsemisel. JAH/EI. Põhjenda kahe argumendiga.</text:p>
        </text:list-item>
        <text:list-item>
          <text:p text:style-name="P1">Kirjuta Eesti aadlike eriõigused 17.-18.sajandil (vähemalt 5)</text:p>
        </text:list-item>
        <text:list-item>
          <text:p text:style-name="P1">Reduktsioon: mõiste selgitus, kes teostas ja millal, mõju (kuningavõimule, aadelkonnale, talurahvale).</text:p>
        </text:list-item>
        <text:list-item>
          <text:p text:style-name="P1">Vene tsaar Peeter I taastas pärast Põhjasõda baltisaksa aadli privileegid. Miks ta seda tegi? Kas Balti erikord tõi Eestil epigem head või halba? Põhjenda oma seisukoht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lis Pärjasaar</meta:initial-creator>
    <meta:creation-date>2016-11-20T09:20:12</meta:creation-date>
    <dc:date>2016-11-20T10:50:54</dc:date>
    <dc:creator>Meelis Pärjasaar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6" meta:word-count="90" meta:character-count="665" meta:non-whitespace-character-count="586"/>
  </office:meta>
</office:document-meta>
</file>