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 style:list-style-name="L3">
      <style:paragraph-properties fo:text-align="start" style:justify-single-word="false"/>
    </style:style>
    <style:style style:name="P6" style:family="paragraph" style:parent-style-name="Standard" style:list-style-name="L4">
      <style:paragraph-properties fo:text-align="start" style:justify-single-word="fals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rdamisküsimused</text:p>
      <text:p text:style-name="P2"/>
      <text:p text:style-name="P2">Saksa Liitvabariik</text:p>
      <text:list xml:id="list8297944817811963934" text:style-name="L1">
        <text:list-item>
          <text:p text:style-name="P3">Saksamaa pärast Teist maailmasõda-kuidas ja kelle vahel jagunes?</text:p>
        </text:list-item>
        <text:list-item>
          <text:p text:style-name="P3">Loetle Saksamaa taastamiseks käivitatud reforme.</text:p>
        </text:list-item>
        <text:list-item>
          <text:p text:style-name="P3">Millised riigid Saksamaa lõhenedes tekkisid?</text:p>
        </text:list-item>
        <text:list-item>
          <text:p text:style-name="P3">Iseloomusta sotsiaalset turumajandust.</text:p>
        </text:list-item>
        <text:list-item>
          <text:p text:style-name="P3">Konrad Adenauer-kes ta oli, hinnang tema poliitikale.</text:p>
        </text:list-item>
        <text:list-item>
          <text:p text:style-name="P3">Hallsteini doktriin</text:p>
        </text:list-item>
        <text:list-item>
          <text:p text:style-name="P3">Uus idapoliitika</text:p>
        </text:list-item>
        <text:list-item>
          <text:p text:style-name="P3">Saksamaa taasühinemine-kuidas sai vüimalikuks? Millal toimus?</text:p>
        </text:list-item>
      </text:list>
      <text:p text:style-name="P2"/>
      <text:p text:style-name="P2">Põhjamaad</text:p>
      <text:list xml:id="list2662180366756215562" text:style-name="L2">
        <text:list-item>
          <text:p text:style-name="P4">Millised riigid kuulusid heaoluriikide hulka?</text:p>
        </text:list-item>
        <text:list-item>
          <text:p text:style-name="P4">Nimeta heaoluriigi tunnuseid.</text:p>
        </text:list-item>
        <text:list-item>
          <text:p text:style-name="P4">Sündmused, mis seovad Eestit Põhjamaadega.</text:p>
        </text:list-item>
      </text:list>
      <text:p text:style-name="P2"/>
      <text:p text:style-name="P2">NSVL</text:p>
      <text:list xml:id="list4974584393943382786" text:style-name="L3">
        <text:list-item>
          <text:p text:style-name="P5">Kuidas kujunes sotsialismileer?</text:p>
        </text:list-item>
        <text:list-item>
          <text:p text:style-name="P5">Poliitiline süsteem (kommunistliku partei roll, julgeolekuorganite roll)</text:p>
        </text:list-item>
        <text:list-item>
          <text:p text:style-name="P5">Iseloomusta plaanimajandust</text:p>
        </text:list-item>
        <text:list-item>
          <text:p text:style-name="P5">VMN ja VLO ehk Varssavi pakt</text:p>
        </text:list-item>
        <text:list-item>
          <text:p text:style-name="P5">Nõukogude Liidu juhid ja nende poliitika (vt tabel)</text:p>
        </text:list-item>
        <text:list-item>
          <text:p text:style-name="P5">Dissidendid-kes nad olid ja kuidas võimud nende vastu võitlesid?</text:p>
        </text:list-item>
      </text:list>
      <text:p text:style-name="P2"/>
      <text:p text:style-name="P2">ENSV-õppimiseks kasuta töölehte</text:p>
      <text:list xml:id="list2456194297639413583" text:style-name="L4">
        <text:list-item>
          <text:p text:style-name="P6">ENSV valitsemine</text:p>
        </text:list-item>
        <text:list-item>
          <text:p text:style-name="P6">Kohalikud valitsejad ja nende iseloomustus (vt tabel)</text:p>
        </text:list-item>
        <text:list-item>
          <text:p text:style-name="P6">vastpanuvormid</text:p>
        </text:list-item>
        <text:list-item>
          <text:p text:style-name="P6">Side läänemaailmaga-kuidas saadi infot?</text:p>
        </text:list-item>
        <text:list-item>
          <text:p text:style-name="P6">Käsumajandus ja selle tagajärjed Eesti ühiskonnale. 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iri Järve</meta:initial-creator>
    <meta:creation-date>2017-04-04T15:20:50.93</meta:creation-date>
    <dc:date>2017-04-04T15:33:16.54</dc:date>
    <dc:creator>Kairi Järve</dc:creator>
    <meta:editing-duration>PT12M24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27" meta:word-count="136" meta:character-count="1029"/>
  </office:meta>
</office:document-meta>
</file>