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0.591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167in" fo:margin-left="-0.0785in" table:align="left" style:writing-mode="lr-tb"/>
    </style:style>
    <style:style style:name="Table2.A" style:family="table-column">
      <style:table-column-properties style:column-width="4.0458in"/>
    </style:style>
    <style:style style:name="Table2.B" style:family="table-column">
      <style:table-column-properties style:column-width="1.1104in"/>
    </style:style>
    <style:style style:name="Table2.C" style:family="table-column">
      <style:table-column-properties style:column-width="1.7604in"/>
    </style:style>
    <style:style style:name="Table2.1" style:family="table-row">
      <style:table-row-properties style:min-row-height="0.186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6" style:family="table-row">
      <style:table-row-properties style:min-row-height="0.1965in" fo:keep-together="auto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t" fo:country="EE"/>
    </style:style>
    <style:style style:name="P2" style:family="paragraph" style:parent-style-name="Standard">
      <style:paragraph-properties fo:text-align="start" style:justify-single-word="false"/>
      <style:text-properties fo:language="et" fo:country="EE"/>
    </style:style>
    <style:style style:name="P3" style:family="paragraph" style:parent-style-name="Standard" style:list-style-name="L2">
      <style:paragraph-properties fo:text-align="start" style:justify-single-word="false"/>
      <style:text-properties fo:language="et" fo:country="EE"/>
    </style:style>
    <style:style style:name="P4" style:family="paragraph" style:parent-style-name="Standard" style:list-style-name="WW8Num1">
      <style:text-properties fo:language="et" fo:country="E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L1">
      <style:paragraph-properties fo:margin-left="-0.0417in" fo:margin-right="0in" fo:text-align="start" style:justify-single-word="false" fo:text-indent="-0.0209in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417in" fo:margin-right="0in" fo:text-align="start" style:justify-single-word="false" fo:text-indent="-0.0209in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-0.0417in" fo:margin-right="0in" fo:text-align="start" style:justify-single-word="false" fo:text-indent="-0.0209in" style:auto-text-indent="false">
        <style:tab-stops/>
      </style:paragraph-properties>
    </style:style>
    <style:style style:name="P10" style:family="paragraph" style:parent-style-name="Standard">
      <style:paragraph-properties fo:margin-left="-0.0417in" fo:margin-right="0in" fo:text-indent="-0.0209in" style:auto-text-indent="false">
        <style:tab-stops/>
      </style:paragraph-properties>
      <style:text-properties fo:language="et" fo:country="EE"/>
    </style:style>
    <style:style style:name="P11" style:family="paragraph" style:parent-style-name="Standard" style:list-style-name="WW8Num1">
      <style:paragraph-properties fo:margin-left="-0.0417in" fo:margin-right="0in" fo:text-indent="-0.0209in" style:auto-text-indent="false">
        <style:tab-stops/>
      </style:paragraph-properties>
      <style:text-properties fo:language="et" fo:country="EE"/>
    </style:style>
    <style:style style:name="P12" style:family="paragraph" style:parent-style-name="Standard">
      <style:paragraph-properties fo:margin-left="-0.0417in" fo:margin-right="0in" fo:text-indent="-0.0209in" style:auto-text-indent="false" style:snap-to-layout-grid="false">
        <style:tab-stops/>
      </style:paragraph-properties>
      <style:text-properties fo:language="et" fo:country="EE"/>
    </style:style>
    <style:style style:name="P13" style:family="paragraph" style:parent-style-name="Standard">
      <style:paragraph-properties fo:margin-left="-0.0417in" fo:margin-right="0in" fo:text-align="start" style:justify-single-word="false" fo:text-indent="-0.0209in" style:auto-text-indent="false">
        <style:tab-stops/>
      </style:paragraph-properties>
      <style:text-properties fo:language="et" fo:country="EE"/>
    </style:style>
    <style:style style:name="P14" style:family="paragraph" style:parent-style-name="Standard" style:list-style-name="WW8Num1">
      <style:paragraph-properties fo:margin-left="0in" fo:margin-right="0in" fo:text-indent="0in" style:auto-text-indent="false">
        <style:tab-stops/>
      </style:paragraph-properties>
      <style:text-properties fo:language="et" fo:country="EE"/>
    </style:style>
    <style:style style:name="P15" style:family="paragraph" style:parent-style-name="Table_20_Contents">
      <style:paragraph-properties fo:margin-left="-0.0417in" fo:margin-right="0in" fo:text-align="start" style:justify-single-word="false" fo:text-indent="-0.0209in" style:auto-text-indent="false">
        <style:tab-stops/>
      </style:paragraph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htuvõim/Õiguskaitse</text:p>
      <text:list xml:id="list1546263850" text:style-name="WW8Num1">
        <text:list-item>
          <text:p text:style-name="P4">Demokraatliku kohtupidamise üldised põhimõtted on:</text:p>
        </text:list-item>
      </text:list>
      <text:p text:style-name="P1"/>
      <text:p text:style-name="P1"/>
      <text:p text:style-name="P1"/>
      <text:p text:style-name="P1"/>
      <text:p text:style-name="P1"/>
      <text:list xml:id="list151976900" text:continue-numbering="true" text:style-name="WW8Num1">
        <text:list-item>
          <text:p text:style-name="P4">Korrapärase kohtuprotsessi põhimõtted kohtueelses staadiumis on: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44018484" text:continue-numbering="true" text:style-name="WW8Num1">
        <text:list-item>
          <text:p text:style-name="P4">Korrapärase protsessi põhimõtted kohtupidamisel on: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95599826" text:continue-numbering="true" text:style-name="WW8Num1">
        <text:list-item>
          <text:p text:style-name="P4">Korrapärase kohtuprotsessi põhimõtted kohtujärgsel perioodil on: </text:p>
        </text:list-item>
      </text:list>
      <text:p text:style-name="P1"/>
      <text:p text:style-name="P1"/>
      <text:p text:style-name="P2"/>
      <text:p text:style-name="P2"/>
      <text:p text:style-name="P2"/>
      <text:list xml:id="list1483131991" text:style-name="L2">
        <text:list-item>
          <text:p text:style-name="P3">Selgita mõisted</text:p>
        </text:list-item>
      </text:list>
      <text:p text:style-name="P1"/>
      <text:p text:style-name="P1">Tsiviilasi-</text:p>
      <text:p text:style-name="P1"/>
      <text:p text:style-name="P1">Kriminaalasi-</text:p>
      <text:p text:style-name="P1"/>
      <text:p text:style-name="P1">Hageja-</text:p>
      <text:p text:style-name="P1"/>
      <text:p text:style-name="P1">Kostja-</text:p>
      <text:p text:style-name="P2"/>
      <text:p text:style-name="P2">Apellatsioon-</text:p>
      <text:p text:style-name="P2"/>
      <text:p text:style-name="P2">Kassatsioon-</text:p>
      <text:p text:style-name="P2"/>
      <text:p text:style-name="P2">Prokurör-</text:p>
      <text:p text:style-name="P2"/>
      <text:p text:style-name="P2">Advokaat- </text:p>
      <text:p text:style-name="P6"/>
      <text:list xml:id="list1489820072" text:style-name="L1">
        <text:list-item>
          <text:list>
            <text:list-header>
              <text:p text:style-name="P7">6. Töö allikaga. 6 p </text:p>
              <text:p text:style-name="P9">Väljavõte karistusseadustikust</text:p>
              <text:p text:style-name="P9"><text:s/>§ 33. Süüvõime Isik on süüvõimeline, kui ta on teo toimepanemise ajal süüdiv ja vähemalt neljateistaastane.</text:p>
              <text:p text:style-name="P9"><text:s/>§ 44. Rahaline karistus Kohus võib kuriteo eest mõista rahalise karistuse kolmkümmend kuni viissada päevamäära. Rahalise karistuse päevamäära suuruse arvutab kohus süüdimõistetu keskmise päevasissetuleku alusel. /.../ Teo toimepanemise ajal nooremale kui kaheksateistaastasele isikule võib kohus mõista rahalise karistuse kolmkümmend kuni kakssada viiskümmend päevamäära. /.../</text:p>
              <text:p text:style-name="P9"><text:s/>§ 45. Vangistus Kohus võib kuriteo eest mõista kolmekümnepäevase kuni kahekümneaastase või eluaegse vangistuse. Kuriteo toimepanemise ajal nooremale kui kaheksateistaastasele isikule ei või mõista tähtajalist vangistust üle kümne aasta ega eluaegset vangistust.</text:p>
              <text:p text:style-name="P9">Riigi Teataja, <text:a xlink:type="simple" xlink:href="http://www.riigiteataja.ee/akt/184411?l">www.riigiteataja.ee/akt/184411?l</text:a></text:p>
              <text:p text:style-name="P9"/>
              <text:p text:style-name="P9">1) Kas alaealist võib süüteo (väär- või kuriteo) eest vastutusele võtta? Selgita. </text:p>
              <text:p text:style-name="P9">Jah Ei </text:p>
              <text:p text:style-name="P9">Selgitus: _______________________________________________________________________ ______________________________________________________________________________ ______________________________________________________________________________</text:p>
              <text:p text:style-name="P9">2) Täida allika põhjal tabel.</text:p>
            </text:list-header>
          </text:list>
        </text:list-item>
      </text:list>
      <text:p text:style-name="P8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Karistamine</text:p>
            <text:p text:style-name="P15">alaealine</text:p>
          </table:table-cell>
          <table:table-cell table:style-name="Table1.C1" office:value-type="string">
            <text:p text:style-name="P15">Karistamine</text:p>
            <text:p text:style-name="P15">täisealine</text:p>
          </table:table-cell>
        </table:table-row>
        <table:table-row table:style-name="Table1.2">
          <table:table-cell table:style-name="Table1.A2" office:value-type="string">
            <text:p text:style-name="P8">maksimaalne rahaline karistus päevamäärades 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8">vangistuse maksimaalne kestus 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</table:table>
      <text:list xml:id="list684582657" text:continue-numbering="true" text:style-name="L1">
        <text:list-item>
          <text:list>
            <text:list-header>
              <text:p text:style-name="P9"/>
              <text:p text:style-name="P9">3) Miks on sinu arvates täisealise ja alaealise karistusmäärad erinevad? Põhjenda. ______________________________________________________________________________ ______________________________________________________________________________</text:p>
            </text:list-header>
          </text:list>
        </text:list-item>
      </text:list>
      <text:list xml:id="list1107103863" text:continue-list="list1195599826" text:style-name="WW8Num1">
        <text:list-header>
          <text:p text:style-name="P11"/>
          <text:p text:style-name="P14"/>
          <text:p text:style-name="P14">7. Kas tegemist on tsiviil või kriminaalasjaga? Tee õigesse lahtrisse rist. </text:p>
        </text:list-header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0">TSIVIILASI</text:p>
          </table:table-cell>
          <table:table-cell table:style-name="Table2.C1" office:value-type="string">
            <text:p text:style-name="P10">KRIMINAALASI</text:p>
          </table:table-cell>
        </table:table-row>
        <table:table-row table:style-name="Table2.1">
          <table:table-cell table:style-name="Table2.A1" office:value-type="string">
            <text:p text:style-name="P10">Maie tahab Jürilt lahutust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Mari tahab adopteerida last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Siimult varastatakse mobiiltelefon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Mart valmistas plaatidest piraatkoopiaid ja müüs neid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6">
          <table:table-cell table:style-name="Table2.A1" office:value-type="string">
            <text:p text:style-name="P10">Juku tootis salaviina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Annalt tahetakse ära võtta vanemlikud õigused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10">Linnaametnik võttis altkäemaksu</text:p>
          </table:table-cell>
          <table:table-cell table:style-name="Table2.A8" office:value-type="string">
            <text:p text:style-name="P12"/>
          </table:table-cell>
          <table:table-cell table:style-name="Table2.C8" office:value-type="string"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10">Mart nõuab Andreselt tagasi laenu</text:p>
          </table:table-cell>
          <table:table-cell table:style-name="Table2.A8" office:value-type="string">
            <text:p text:style-name="P12"/>
          </table:table-cell>
          <table:table-cell table:style-name="Table2.C8" office:value-type="string">
            <text:p text:style-name="P12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781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lis Pärjasaar</meta:initial-creator>
    <meta:creation-date>2017-02-11T15:40:04</meta:creation-date>
    <dc:date>2017-02-11T16:04:43</dc:date>
    <dc:creator>Meelis Pärjasaar</dc:creator>
    <meta:editing-duration>P0D</meta:editing-duration>
    <meta:editing-cycles>1</meta:editing-cycles>
    <meta:generator>LibreOffice/3.5$Linux_X86_64 LibreOffice_project/350m1$Build-2</meta:generator>
    <meta:document-statistic meta:table-count="2" meta:image-count="0" meta:object-count="0" meta:page-count="2" meta:paragraph-count="42" meta:word-count="238" meta:character-count="2292" meta:non-whitespace-character-count="2093"/>
  </office:meta>
</office:document-meta>
</file>